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lichtvoorziening op de voorzijde van het dak op de locatie Hendrik Triplaan-Noord 10 te Dordrecht zaaknummer 90035650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lichtvoorziening op de voorzijde van het dak op de locatie Hendrik Triplaan-Noord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62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2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2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lichtvoorziening op de voorzijde van het dak op de locatie Hendrik Triplaan-Noord 10 te Dordrecht zaaknummer 9003565089</meta:user-defined>
    <meta:user-defined meta:name="DCTERMS.W3CDTF/DCTERMS.available">2026-04-10</meta:user-defined>
    <meta:user-defined meta:name="DCTERMS.W3CDTF/OVERHEIDop.jaargang">2026</meta:user-defined>
    <meta:user-defined meta:name="OVERHEIDop.publicationIssue">169621</meta:user-defined>
    <meta:user-defined meta:name="OVERHEIDop.GmbID/DC.identifier">gmb-2026-169621</meta:user-defined>
    <meta:user-defined meta:name="OVERHEIDop.versieInformatie"/>
  </office:meta>
</office:document-meta>
</file>