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uststraat 36 1024KW Amsterdam, Gooiluststraat 37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 dakopbouwen met dakterras en een kleine dakopbouw op de garage</text:p>
            <text:p text:style-name="common-al">Zaakadres: Gooiluststraat 36 1024KW Amsterdam, Gooiluststraat 37 1024KW Amsterdam</text:p>
            <text:p text:style-name="common-al">Datum ontvangst: 15-12-2025</text:p>
            <text:p text:style-name="common-al">Zaaknummer: Z2025-054151</text:p>
            <text:p text:style-name="common-al">DSO-nummer: 2025121501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51</meta:user-defined>
    <meta:user-defined meta:name="DCTERMS.abstract">realiseren van een twee dakopbouwen met dakterras en een kleine dak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luststraat 36 1024KW Amsterdam, Gooiluststraat 37 1024KW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62</meta:user-defined>
    <meta:user-defined meta:name="OVERHEIDop.GmbID/DC.identifier">gmb-2026-16962</meta:user-defined>
    <meta:user-defined meta:name="OVERHEIDop.versieInformatie"/>
  </office:meta>
</office:document-meta>
</file>