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Nobel’s Pinksterontbijt op 25 mei 2026 op de locatie Grotekerksbuurt ong. te Dordrecht zaaknummer 90036235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Nobel’s Pinksterontbijt op 25 mei 2026 op de locatie Grotekerksbuurt ong.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me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961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1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1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het organiseren van Nobel’s Pinksterontbijt op 25 mei 2026 op de locatie Grotekerksbuurt ong. te Dordrecht zaaknummer 9003623524</meta:user-defined>
    <meta:user-defined meta:name="DCTERMS.W3CDTF/DCTERMS.available">2026-04-10</meta:user-defined>
    <meta:user-defined meta:name="DCTERMS.W3CDTF/OVERHEIDop.jaargang">2026</meta:user-defined>
    <meta:user-defined meta:name="OVERHEIDop.publicationIssue">169614</meta:user-defined>
    <meta:user-defined meta:name="OVERHEIDop.GmbID/DC.identifier">gmb-2026-169614</meta:user-defined>
    <meta:user-defined meta:name="OVERHEIDop.versieInformatie"/>
  </office:meta>
</office:document-meta>
</file>