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9 bomen (herplant), ter hoogte van Hertog Aalbrechtweg en Gravin Jacoba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Hertog Aalbrechtweg en Gravin Jacobastraat, Alkmaar<text:span text:style-name="nadrukvet">; </text:span>het kappen van 29 bomen (herplant)</text:p>
            <text:p text:style-name="common-al">
            
          </text:p>
            <text:p text:style-name="common-al">Verzenddatum:  08-04-2026 </text:p>
            <text:p text:style-name="common-al">Zaaknummer: 000013456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1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1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1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45633</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kappen van 29 bomen (herplant), ter hoogte van Hertog Aalbrechtweg en Gravin Jacobastraat, Alkmaar</meta:user-defined>
    <meta:user-defined meta:name="DCTERMS.W3CDTF/DCTERMS.available">2026-04-10</meta:user-defined>
    <meta:user-defined meta:name="DCTERMS.W3CDTF/OVERHEIDop.jaargang">2026</meta:user-defined>
    <meta:user-defined meta:name="OVERHEIDop.publicationIssue">169612</meta:user-defined>
    <meta:user-defined meta:name="OVERHEIDop.GmbID/DC.identifier">gmb-2026-169612</meta:user-defined>
    <meta:user-defined meta:name="OVERHEIDop.versieInformatie"/>
  </office:meta>
</office:document-meta>
</file>