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nt en het houden van het H-T feest op 16 mei 2026 van 19:00 uur tot 00:00 uur en op 17 mei 2026 van 00:00 uur tot 01:00 uur op de parkeerplaats achter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 </text:span>
          </text:p>
            <text:p text:style-name="common-al">Op 30 maart 2026 is er een evenementen,-en alcoholvergunning verleend aan de Terschellinger Roeivereniging, te West-Terschelling, voor het plaatsen van een tent en het houden van het H-T feest op 16 mei 2026 van 19:00 uur tot 00:00 uur en op 17 mei 2026 van 00:00 uur tot 01:00 uur op de parkeerplaats achter de werkhaven te West-Terschelling. Kenmerk 544217.</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96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4217</meta:user-defined>
    <dc:language>nl</dc:language>
    <meta:user-defined meta:name="OVERHEIDop.locatietype/OVERHEIDop.gebiedsmarkering">Weg</meta:user-defined>
    <meta:user-defined meta:name="DC.title">Toestemming voor het plaatsen van een tent en het houden van het H-T feest op 16 mei 2026 van 19:00 uur tot 00:00 uur en op 17 mei 2026 van 00:00 uur tot 01:00 uur op de parkeerplaats achter de werkhaven te West-Terschelling</meta:user-defined>
    <meta:user-defined meta:name="DCTERMS.W3CDTF/DCTERMS.available">2026-04-10</meta:user-defined>
    <meta:user-defined meta:name="DCTERMS.W3CDTF/OVERHEIDop.jaargang">2026</meta:user-defined>
    <meta:user-defined meta:name="OVERHEIDop.publicationIssue">169611</meta:user-defined>
    <meta:user-defined meta:name="OVERHEIDop.GmbID/DC.identifier">gmb-2026-169611</meta:user-defined>
    <meta:user-defined meta:name="OVERHEIDop.versieInformatie"/>
  </office:meta>
</office:document-meta>
</file>