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iet Gijzenbrugstraat 8-H 1059X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swilg staande in de achtertuin, er  geldt een herplantplicht</text:p>
            <text:p text:style-name="common-al">Besluit: verleend</text:p>
            <text:p text:style-name="common-al">Besluit verzonden op: 07-04-2026</text:p>
            <text:p text:style-name="common-al">Zaakadres: Piet Gijzenbrugstraat 8-H 1059XH Amsterdam</text:p>
            <text:p text:style-name="common-al">Zaaknummer: Z2026-012855</text:p>
            <text:p text:style-name="common-al">DSO-nummer: 202603210026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855"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6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855</meta:user-defined>
    <meta:user-defined meta:name="DCTERMS.abstract">kappen van een boswilg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iet Gijzenbrugstraat 8-H 1059XH Amsterdam</meta:user-defined>
    <meta:user-defined meta:name="DCTERMS.W3CDTF/DCTERMS.available">2026-04-10</meta:user-defined>
    <meta:user-defined meta:name="DCTERMS.W3CDTF/OVERHEIDop.jaargang">2026</meta:user-defined>
    <meta:user-defined meta:name="OVERHEIDop.externeBijlage">B003 foto_Geredigeerd|exb-2026-12797</meta:user-defined>
    <meta:user-defined meta:name="OVERHEIDop.externeBijlage">B besluit_Geredigeerd|exb-2026-12798</meta:user-defined>
    <meta:user-defined meta:name="OVERHEIDop.externeBijlage">B001 samenvatting_Geredigeerd|exb-2026-12799</meta:user-defined>
    <meta:user-defined meta:name="OVERHEIDop.externeBijlage">B002 situatietekening_Geredigeerd|exb-2026-12800</meta:user-defined>
    <meta:user-defined meta:name="OVERHEIDop.publicationIssue">169608</meta:user-defined>
    <meta:user-defined meta:name="OVERHEIDop.GmbID/DC.identifier">gmb-2026-169608</meta:user-defined>
    <meta:user-defined meta:name="OVERHEIDop.versieInformatie"/>
  </office:meta>
</office:document-meta>
</file>