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nadere subsidieregelingen</text:p>
      <text:section text:name="regeling_id1-3-2" text:style-name="regeling">
        <text:section text:name="aanhef_id1-3-2-1" text:style-name="aanhef">
          <text:section text:name="preambule_id1-3-2-1-1" text:style-name="preambule">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besluit de nadere subsidieregelingen te wijzigen, voor zover daarin wordt verwezen naar verouderde of onjuiste algemene subsidieverordeningen, door deze te vervangen door een verwijzing naar de Algemene subsidieverordening Neder-Betuwe 2026.</text:p>
                <text:list text:style-name="id1-3-2-2-1-2-1-3">
                  <text:list-item text:style-override="id1-3-2-2-1-2-1-3-1">
                    <text:number>a)</text:number>
                    <text:p text:style-name="al">in 8 regelingen wordt de Algemene subsidieverordening gemeente Neder-Betuwe 2019 vervangen door Algemene subsidieverordening Neder-Betuwe 2026</text:p>
                  </text:list-item>
                  <text:list-item text:style-override="id1-3-2-2-1-2-1-3-2">
                    <text:number>b)</text:number>
                    <text:p text:style-name="al">in 2 regelingen wordt de Algemene subsidieverordening vervangen door Algemene subsidieverordening Neder-Betuwe 2026</text:p>
                  </text:list-item>
                  <text:list-item text:style-override="id1-3-2-2-1-2-1-3-3">
                    <text:number>c)</text:number>
                    <text:p text:style-name="al">in 1 regeling wordt de Algemene subsidieverordening gemeente Neder-Betuwe 2025 vervangen door Algemene subsidieverordening Neder-Betuwe 2026</text:p>
                  </text:list-item>
                  <text:list-item text:style-override="id1-3-2-2-1-2-1-3-4">
                    <text:number>d)</text:number>
                    <text:p text:style-name="al">de Algemene subsidieverordening Neder-Betuwe 2026 geldt voor alle aanvragen die worden ingediend op of na 1 januari 2026</text:p>
                  </text:list-item>
                </text:list>
              </text:list-item>
              <text:list-item text:style-override="id1-3-2-2-1-2-2">
                <text:number>2.</text:number>
                <text:p text:style-name="al">Het college besluit het Controleprotocol subsidies Sociale Pijler Neder-Betuwe te wijzigen in Controleprotocol subsidies Neder-Betuwe en de verwijzing in artikel 4.1 aan te passen van <text:span text:style-name="nadrukcur">‘Controleverklaring bij een subsidiedeclaratie in de publieke sector’</text:span> naar <text:span text:style-name="nadrukcur">‘Controleverklaring bij een subsidiedeclaratie’.</text:span></text:p>
              </text:list-item>
              <text:list-item text:style-override="id1-3-2-2-1-2-3">
                <text:number>3.</text:number>
                <text:p text:style-name="al">Het college besluit de nadere regel projectsubsidie sportstimulering 2019-2022 in te tre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960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0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lid 1 van de Algemene subsidieverordening gemeente Neder-Betuwe 2026]|[https://lokaleregelgeving.overheid.nl/CVDR754628/1#hoofdstuk_1_artikel_3.</meta:user-defined>
    <meta:user-defined meta:name="DC.source">artikel 7 lid 1 van de Algemene subsidieverordening Neder-Betuwe 2026]|[https://lokaleregelgeving.overheid.nl/CVDR754628/1#hoofdstuk_2_artikel_7.</meta:user-defined>
    <meta:user-defined meta:name="OVERHEIDop.referentienummer">Z/24/104090</meta:user-defined>
    <meta:user-defined meta:name="DCTERMS.alternative">Nadere regel jaarsubsidie sociaal domein gemeente Neder-Betuwe 2024</meta:user-defined>
    <dc:language>nl</dc:language>
    <meta:user-defined meta:name="OVERHEIDop.locatietype/OVERHEIDop.gebiedsmarkering">Gemeente</meta:user-defined>
    <meta:user-defined meta:name="DC.title">Nadere regel jaarsubsidie sociaal domein gemeente Neder-Betuwe 2024</meta:user-defined>
    <meta:user-defined meta:name="DCTERMS.W3CDTF/DCTERMS.available">2026-04-10</meta:user-defined>
    <meta:user-defined meta:name="DCTERMS.W3CDTF/OVERHEIDop.jaargang">2026</meta:user-defined>
    <meta:user-defined meta:name="OVERHEIDop.publicationIssue">169605</meta:user-defined>
    <meta:user-defined meta:name="OVERHEIDop.betreftRegeling">CVDR713951_2</meta:user-defined>
    <meta:user-defined meta:name="xs:date/OVERHEIDop.startdatum">2026-04-18</meta:user-defined>
    <meta:user-defined meta:name="OVERHEIDop.GmbID/DC.identifier">gmb-2026-169605</meta:user-defined>
    <meta:user-defined meta:name="OVERHEIDop.versieInformatie"/>
  </office:meta>
</office:document-meta>
</file>