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zwaar voor Poldertocht 2026 op 27 mei 2026  aan door Halve Raak, Toeganswegseweg en Goudse Rijweg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verklaring van geen bezwaar ontvangen. De verklaring van geen bezwaar is aangevraagd voor Poldertocht 2026 op 27 mei 2026  aan door Halve Raak, Toeganswegseweg en Goudse Rijweg Boskoop en geregistreerd onder nummer 04843856882.</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klaring van geen bezwaar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960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0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0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56882</meta:user-defined>
    <meta:user-defined meta:name="DCTERMS.abstract">Verklaring van geen bezwaar voor Poldertocht 2026 op 27 mei 2026  aan door Halve Raak, Toeganswegseweg en Goudse Rijweg Boskoop</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laring van geen bezwaar voor Poldertocht 2026 op 27 mei 2026  aan door Halve Raak, Toeganswegseweg en Goudse Rijweg Boskoop</meta:user-defined>
    <meta:user-defined meta:name="DCTERMS.W3CDTF/DCTERMS.available">2026-04-10</meta:user-defined>
    <meta:user-defined meta:name="DCTERMS.W3CDTF/OVERHEIDop.jaargang">2026</meta:user-defined>
    <meta:user-defined meta:name="OVERHEIDop.publicationIssue">169600</meta:user-defined>
    <meta:user-defined meta:name="OVERHEIDop.GmbID/DC.identifier">gmb-2026-169600</meta:user-defined>
    <meta:user-defined meta:name="OVERHEIDop.versieInformatie"/>
  </office:meta>
</office:document-meta>
</file>