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het gevelontwerp van de rechter zijgevel, Taeke van der Meerstraat 55 t/m 73, 101 t/m 125 , 201 t/m 225, 301 t/m 321, 401 t/m 403, 501 t/m 503 en 601 t/m 603, 1634EE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aeke van der Meerstraat 55 t/m 73, 101 t/m 125 , 201 t/m 225, 301 t/m 321, 401 t/m 403, 501 t/m 503 en 601 t/m 603, 1634EE Scharwoude.</text:p>
            <text:p text:style-name="common-al">
            <text:span text:style-name="nadrukcur">Omschrijving:</text:span> aanpassen van het gevelontwerp van de rechter zijgevel</text:p>
            <text:p text:style-name="common-al">
            <text:span text:style-name="nadrukcur">Kenmerk:</text:span> Z2026-00000238</text:p>
            <text:p text:style-name="common-al">
            <text:span text:style-name="nadrukcur">Verzenddatum besluit:</text:span> 8-april-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959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9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9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8</meta:user-defined>
    <meta:user-defined meta:name="DCTERMS.abstract">Betreft:  Besluit op locatie Taeke van der Meerstraat 55 t/m 73, 101 t/m 125 , 201 t/m 225, 301 t/m 321, 401 t/m 403, 501 t/m 503 en 601 t/m 603, 1634EE Scharw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aanpassen van het gevelontwerp van de rechter zijgevel, Taeke van der Meerstraat 55 t/m 73, 101 t/m 125 , 201 t/m 225, 301 t/m 321, 401 t/m 403, 501 t/m 503 en 601 t/m 603, 1634EE Scharwoude</meta:user-defined>
    <meta:user-defined meta:name="DCTERMS.W3CDTF/DCTERMS.available">2026-04-10</meta:user-defined>
    <meta:user-defined meta:name="DCTERMS.W3CDTF/OVERHEIDop.jaargang">2026</meta:user-defined>
    <meta:user-defined meta:name="OVERHEIDop.publicationIssue">169596</meta:user-defined>
    <meta:user-defined meta:name="OVERHEIDop.GmbID/DC.identifier">gmb-2026-169596</meta:user-defined>
    <meta:user-defined meta:name="OVERHEIDop.versieInformatie"/>
  </office:meta>
</office:document-meta>
</file>