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kampeervergunning ten behoeve van Jan Fries Dune voor het houden van een kampeerterrein met 940 m2 voor onbepaald tijd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Op 31 maart 2026 is er een kampeervergunning gewijzigd ten behoeve van Jan Fries Dune, voor het houden van een kampeerterrein met 940 m<text:span text:style-name="sup">2 </text:span>voor onbepaald tijd. Kenmerk 550861.</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959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9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9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0861</meta:user-defined>
    <dc:language>nl</dc:language>
    <meta:user-defined meta:name="OVERHEIDop.locatietype/OVERHEIDop.gebiedsmarkering">Adres</meta:user-defined>
    <meta:user-defined meta:name="DC.title">Toestemming voor het wijzigen van een kampeervergunning ten behoeve van Jan Fries Dune voor het houden van een kampeerterrein met 940 m2 voor onbepaald tijd te Terschelling</meta:user-defined>
    <meta:user-defined meta:name="DCTERMS.W3CDTF/DCTERMS.available">2026-04-10</meta:user-defined>
    <meta:user-defined meta:name="DCTERMS.W3CDTF/OVERHEIDop.jaargang">2026</meta:user-defined>
    <meta:user-defined meta:name="OVERHEIDop.publicationIssue">169595</meta:user-defined>
    <meta:user-defined meta:name="OVERHEIDop.GmbID/DC.identifier">gmb-2026-169595</meta:user-defined>
    <meta:user-defined meta:name="OVERHEIDop.versieInformatie"/>
  </office:meta>
</office:document-meta>
</file>