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choeiing en het kappen en herplanten van vier bomen (wilgen), Zegwaartseweg 106 Zoetermeer op 03-04-2026</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voor het vervangen van de beschoeiing en het kappen en herplanten van vier bomen (wilgen) op locatie Zegwaartseweg 106 Zoetermeer. De aanvraag is geregistreerd onder zaaknummer 2026-047630.</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5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6-047630</meta:user-defined>
    <meta:user-defined meta:name="DCTERMS.abstract">het vervangen van de beschoeiing en het kappen en herplanten van vier bomen (wil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choeiing en het kappen en herplanten van vier bomen (wilgen), Zegwaartseweg 106 Zoetermeer op 03-04-2026</meta:user-defined>
    <meta:user-defined meta:name="DCTERMS.W3CDTF/DCTERMS.available">2026-04-10</meta:user-defined>
    <meta:user-defined meta:name="DCTERMS.W3CDTF/OVERHEIDop.jaargang">2026</meta:user-defined>
    <meta:user-defined meta:name="OVERHEIDop.publicationIssue">169582</meta:user-defined>
    <meta:user-defined meta:name="OVERHEIDop.GmbID/DC.identifier">gmb-2026-169582</meta:user-defined>
    <meta:user-defined meta:name="OVERHEIDop.versieInformatie"/>
  </office:meta>
</office:document-meta>
</file>