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Zaanweg 46, 1521 DL Wormerveer - het behandelen van vochtplekken in de kelder va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3200 - het behandelen van vochtplekken in de kelder van gemeentelijk monument -  - op de locatie Zaanweg 46, 1521 DL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958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8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8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3200</meta:user-defined>
    <dc:language>nl</dc:language>
    <meta:user-defined meta:name="OVERHEIDop.locatietype/OVERHEIDop.gebiedsmarkering">Punt</meta:user-defined>
    <meta:user-defined meta:name="DC.title">Intrekking aanvraag omgevingsvergunning - Zaanweg 46, 1521 DL Wormerveer - het behandelen van vochtplekken in de kelder van gemeentelijk monumen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80</meta:user-defined>
    <meta:user-defined meta:name="OVERHEIDop.GmbID/DC.identifier">gmb-2026-169580</meta:user-defined>
    <meta:user-defined meta:name="OVERHEIDop.versieInformatie"/>
  </office:meta>
</office:document-meta>
</file>