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69-2A 1016TP Amsterdam, Elandsgracht 69-2V 1016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studio's op de tweede verdieping tot één woning en het wijzigen van de indeling met behoud van de woonfunctie</text:p>
            <text:p text:style-name="common-al">Besluit: verleend</text:p>
            <text:p text:style-name="common-al">Besluit verzonden op: 12-01-2026</text:p>
            <text:p text:style-name="common-al">Zaakadres: Elandsgracht 69-2A 1016TP Amsterdam, Elandsgracht 69-2V 1016TP Amsterdam</text:p>
            <text:p text:style-name="common-al">Zaaknummer: Z2025-037123</text:p>
            <text:p text:style-name="common-al">DSO-nummer: 2025090200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1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23</meta:user-defined>
    <meta:user-defined meta:name="DCTERMS.abstract">samenvoegen van twee studio's op de tweede verdieping tot één woning en het wijzigen van de indel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gracht 69-2A 1016TP Amsterdam, Elandsgracht 69-2V 1016TP Amsterdam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37123 OW Beschikking|exb-2026-1313</meta:user-defined>
    <meta:user-defined meta:name="OVERHEIDop.externeBijlage">B001_Samenvatting 001 (2025090200260)|exb-2026-1314</meta:user-defined>
    <meta:user-defined meta:name="OVERHEIDop.publicationIssue">16958</meta:user-defined>
    <meta:user-defined meta:name="OVERHEIDop.GmbID/DC.identifier">gmb-2026-16958</meta:user-defined>
    <meta:user-defined meta:name="OVERHEIDop.versieInformatie"/>
  </office:meta>
</office:document-meta>
</file>