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park de Driegang 1 thv het grasveld, 1447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een evenementenvergunning te verlenen voor het organiseren van het hapjes en stapjes festival op 19-8-2026 in park de Driegang thv het grasveld, 1447HX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8 april 2026</text:p>
            <text:p text:style-name="common-al">Zaaknummer : Z2026-0000048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5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80</meta:user-defined>
    <meta:user-defined meta:name="DCTERMS.abstract">Betreft: beschikking op aanvraag op locatie De Driegang 1 thv het grasveld, 1447H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voor park de Driegang 1 thv het grasveld, 1447HX Purmerend</meta:user-defined>
    <meta:user-defined meta:name="OVERHEIDop.datumEindeReactietermijn">2026-05-20</meta:user-defined>
    <meta:user-defined meta:name="OVERHEIDop.terinzageleggingBG">https://jeleefomgeving.nl/inzien/001801582/8823e84e-4bf0-446c-a027-653de9f42c0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79</meta:user-defined>
    <meta:user-defined meta:name="OVERHEIDop.GmbID/DC.identifier">gmb-2026-169579</meta:user-defined>
    <meta:user-defined meta:name="OVERHEIDop.versieInformatie"/>
  </office:meta>
</office:document-meta>
</file>