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bd27040-fbda-4278-a1ce-b61c8c96b331.png" manifest:media-type="image/x-eps"/>
  <manifest:file-entry manifest:full-path="Pictures/Afbeelding1928738561ib82e19fe-2b10-427d-b616-996fa3c34207.jpg" manifest:media-type="image/x-eps"/>
  <manifest:file-entry manifest:full-path="Pictures/Afbeelding1986046593ibdfafd5f-0c94-4798-8ad3-64d5b16aeb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bullet style:num-suffix="" text:bullet-char="​" text:level="1">
        <style:list-level-properties text:min-label-width="10mm"/>
      </text:list-level-style-bullet>
    </text:list-style>
    <text:list-style style:name="id1-3-2-2-1-79-6">
      <text:list-level-style-bullet style:num-suffix="" text:bullet-char="​" text:level="1">
        <style:list-level-properties text:min-label-width="10mm"/>
      </text:list-level-style-bullet>
    </text:list-style>
    <text:list-style style:name="id1-3-2-2-1-79-7">
      <text:list-level-style-bullet style:num-suffix="" text:bullet-char="​" text:level="1">
        <style:list-level-properties text:min-label-width="10mm"/>
      </text:list-level-style-bullet>
    </text:list-style>
  </office:automatic-styles>
  <office:body>
    <office:text>
      <text:p text:style-name="new_page_staatscourant"/>
      <text:p text:style-name="single-kop-titel">Het instellen van tijdelijke verkeersmaatregelen t.b.v. de aanleg rotonde Polderdreef- Papiermolenweg-A. Boekenweg te Almere Buiten.</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tijdelijke verkeersmaatregelen t.b.v. de aanleg rotonde Polderdreef - Papiermolenweg - A. Boekenweg te Almere Buiten. </text:p>
            <text:p text:style-name="al">Steller: AE Workel</text:p>
            <text:p text:style-name="al">Afdeling: Stadsruimte</text:p>
            <text:p text:style-name="al">Nummer: 19499684      Datum: 7 april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 dat:</text:p>
            <text:p text:style-name="common-al">De Polderdreef is een gebiedsontsluitingsweg gelegen in stadsdeel Almere Buiten in de gemeente Almere.</text:p>
            <text:p text:style-name="common-al">De Polderdreef ligt binnen de bebouwde kom en kent een snelheidsregime van een toegestane maximum snelheid van 50 km/u.</text:p>
            <text:p text:style-name="common-al">De Polderdreef heeft een aansluiting op de provinciale rondweg Buitenring en ontsluit het stadsdeel Almere Buiten in noordelijke richting.</text:p>
            <text:p text:style-name="common-al">De Polderdreef geeft toegang tot het centrum van stadsdeel Almere Buiten en is daardoor een druk bereden weg.</text:p>
            <text:p text:style-name="common-al">Polderdreef is een voorrangsweg en heeft voornamelijk aansluitingen in de vorm van rotondes.</text:p>
            <text:p text:style-name="common-al">De kruising Polderdreef - Papiermolenweg- A. Boekenweg is één van de overgebleven kruisingen die nog moet worden omgebouwd tot rotonde.</text:p>
            <text:p text:style-name="common-al"/>
            <text:p text:style-name="common-al">Ten behoeve van deze reconstructie van de bestaande gelijkvloerse voorrangskruising Polderdreef</text:p>
            <text:p text:style-name="common-al">– Papiermolenweg – A. Boekenweg wordt de huidige inrichting volledig gewijzigd naar een</text:p>
            <text:p text:style-name="common-al">rotonde, inclusief rammelstroken, verkeersgeleiders en aanpassing van de volledige</text:p>
            <text:p text:style-name="common-al">verhardingsconstructie.</text:p>
            <text:p text:style-name="common-al"/>
            <text:p text:style-name="common-al">De werkzaamheden omvatten:</text:p>
            <text:p text:style-name="common-al">• Volledige verwijdering van bestaande verharding en fundering</text:p>
            <text:p text:style-name="common-al">• Aanpassing van hoogte- en breedteligging van alle aansluitende rijbanen</text:p>
            <text:p text:style-name="common-al">• Realisatie van een nieuwe rotonderijbaan met centraal middeneiland</text:p>
            <text:p text:style-name="common-al">• Aanpassing van bermen en aansluitende infrastructuur</text:p>
            <text:p text:style-name="common-al"/>
            <text:p text:style-name="common-al">De aard en omvang van deze reconstructie maken een gefaseerde uitvoering met gedeeltelijke</text:p>
            <text:p text:style-name="common-al">openstelling voor verkeer niet mogelijk.</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 </text:p>
            <text:p text:style-name="common-al"/>
            <text:p text:style-name="tussenkopcur">Is het gewenst om:</text:p>
            <text:p text:style-name="common-al">conform CROW-publicatie 96B (Maatregelen bij werk in uitvoering op niet-autosnelwegen) dienen</text:p>
            <text:p text:style-name="common-al">werkzaamheden van deze omvang en met deze ruimtelijke impact uitsluitend te worden</text:p>
            <text:p text:style-name="common-al">uitgevoerd bij een volledige afsluiting van het werkvak (vierkant afgesloten).</text:p>
            <text:p text:style-name="tussenkopcur">Motivering:</text:p>
            <text:p text:style-name="common-al">De reconstructie vereist inzet van zwaar materieel met significante draaicirkels en werkbreedtes.</text:p>
            <text:p text:style-name="common-al">De beschikbare profielbreedte binnen de bestaande infrastructuur laat geen veilige scheiding toe</text:p>
            <text:p text:style-name="common-al">tussen werkzone en verkeerszone.</text:p>
            <text:p text:style-name="common-al">Een gefaseerde aanpak leidt daarnaast tot:</text:p>
            <text:p text:style-name="common-al">- Aanzienlijke verlenging van de uitvoeringsduur</text:p>
            <text:p text:style-name="common-al">- Langdurige verkeershinder</text:p>
            <text:p text:style-name="common-al">- Verhoogde blootstelling aan veiligheidsrisico’s</text:p>
            <text:p text:style-name="common-al"/>
            <text:p text:style-name="common-al">Bij een gefaseerde uitvoering ontstaan onacceptabele risico’s door:</text:p>
            <text:p text:style-name="common-al">- Ontbreken van voldoende obstakelvrije ruimte</text:p>
            <text:p text:style-name="common-al">- Kruisende verkeersstromen binnen het werkgebied</text:p>
            <text:p text:style-name="common-al">- Beperkte manoeuvreerruimte voor zwaar bouwmaterieel</text:p>
            <text:p text:style-name="common-al">- Vermenging van regulier verkeer en bouwverkeer</text:p>
            <text:p text:style-name="common-al"/>
            <text:p text:style-name="common-al">Hiermee kan niet worden voldaan aan de vereiste veiligheidsniveaus voor zowel weggebruikers</text:p>
            <text:p text:style-name="common-al">als uitvoerend personeel.</text:p>
            <text:p text:style-name="common-al"/>
            <text:p text:style-name="common-al">Een integrale, volledig afgesloten uitvoering maakt het mogelijk de werkzaamheden</text:p>
            <text:p text:style-name="common-al">gecontroleerd, binnen een kortere tijdsduur en conform geldende richtlijnen uit te voeren.</text:p>
            <text:p text:style-name="common-al"/>
            <text:p text:style-name="common-al">Op grond van verkeersveiligheid, uitvoerbaarheid en naleving van CROW 96B is een volledige</text:p>
            <text:p text:style-name="common-al">afsluiting van het kruisingsvlak gedurende de uitvoeringsperiode noodzakelijk en proportioneel.</text:p>
            <text:p text:style-name="common-al">Dit is conform het BLVC-plan “Samen bouwen in Almere” versie 2.0 uit Juni 2020 van de</text:p>
            <text:p text:style-name="common-al">Gemeente Almere.</text:p>
            <text:p text:style-name="common-al">Uitvoeringstermijn: 1juni t/m 24 juli 2026.</text:p>
            <text:p text:style-name="common-al"/>
            <text:p text:style-name="tussenkopcur">Gehoord </text:p>
            <text:list text:style-name="id1-3-2-2-1-67">
              <text:list-item text:style-override="id1-3-2-2-1-67-1">
                <text:number>1.</text:number>
                <text:p text:style-name="al">Overeenkomstig artikel 24 van het Besluit administratieve bepalingen inzake het wegverkeer is overleg geweest met de Politie Midden Nederland.</text:p>
              </text:list-item>
            </text:list>
            <text:p text:style-name="common-al"/>
            <text:p text:style-name="common-al"/>
            <text:p text:style-name="tussenkopcur">Financiën</text:p>
            <text:p text:style-name="common-al">De maatregel wordt gefinancierd uit het budget van de afdeling Stadsruimte van de gemeente Almere.</text:p>
            <text:p text:style-name="common-al"/>
            <text:p text:style-name="tussenkopcur">Communicatie en bekendmaking</text:p>
            <text:p text:style-name="common-al">Van het besluit wordt een openbare bekendmaking geplaatst in het Gemeenteblad.</text:p>
            <text:p text:style-name="common-al"/>
            <text:p text:style-name="common-al"/>
            <text:p text:style-name="tussenkopcur">BESLUITEN</text:p>
            <text:p text:style-name="common-al">Op grond van vorenstaande overwegingen besluiten burgemeester en wethouder tot het instellen van tijdelijke verkeersmaatregelen t.b.v. de aanleg rotonde Polderdreef – Papiermolenweg - A. Boekenweg te Almere Buiten. De tijdelijke verkeersmaatregelen bestaan uit:</text:p>
            <text:list text:style-name="id1-3-2-2-1-79">
              <text:list-item text:style-override="id1-3-2-2-1-79-1">
                <text:number>1.</text:number>
                <text:p text:style-name="al">Het plaatsen van de borden <text:span text:style-name="nadrukvet">B06</text:span>, (zijnde “Verleen voorrang aan bestuurders op kruisende weg”, conform bijlage II van de BABW), conform de bij dit besluit behorende situatietekening.</text:p>
              </text:list-item>
              <text:list-item text:style-override="id1-3-2-2-1-79-2">
                <text:number>2.</text:number>
                <text:p text:style-name="al">Het plaatsen van de borden <text:span text:style-name="nadrukvet">D04</text:span>, (zijnde “Gebod tot het volgen van de rijrichting die op het bord is aangegeven”, conform bijlage II van de BABW), conform de bij dit besluit behorende situatietekening.</text:p>
              </text:list-item>
              <text:list-item text:style-override="id1-3-2-2-1-79-3">
                <text:number>3.</text:number>
                <text:p text:style-name="al">Het tijdelijk verwijderen van de borden <text:span text:style-name="nadrukvet">E04</text:span>, (zijnde “parkeergelegenheid”, conform bijlage II van de BABW), conform de bij dit besluit behorende situatietekening.</text:p>
              </text:list-item>
              <text:list-item text:style-override="id1-3-2-2-1-79-4">
                <text:number>4.</text:number>
                <text:p text:style-name="al">Het plaatsen van de borden <text:span text:style-name="nadrukvet">C01</text:span>, (zijnde “Gesloten in beide richtingen voor voertuigen, ruiters en geleiders van rij- of trekdieren of vee”, conform bijlage II van de BABW), conform de bij dit besluit behorende situatietekening.</text:p>
              </text:list-item>
              <text:list-item text:style-override="id1-3-2-2-1-79-5">
                <text:number/>
                <text:p text:style-name="al"/>
              </text:list-item>
              <text:list-item text:style-override="id1-3-2-2-1-79-6">
                <text:number/>
                <text:p text:style-name="al"/>
              </text:list-item>
              <text:list-item text:style-override="id1-3-2-2-1-79-7">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89-1" text:style-name="plaatje">
              <text:p text:style-name="illustratie_id1-3-2-2-1-89-1-1"><draw:frame draw:style-name="illustratie_id1-3-2-2-1-89-1-1" text:anchor-type="paragraph" svg:width="33.5mm" svg:height="18.6mm"><draw:image xlink:href="Pictures/Picture2i4bd27040-fbda-4278-a1ce-b61c8c96b331.png" xlink:type="simple"/></draw:frame></text:p>
            </text:section></draw:text-box></draw:frame>
          </text:p>
            <text:p text:style-name="common-al"/>
            <text:p text:style-name="common-al">AE Workel</text:p>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 totaaloverzicht</text:p>
            <text:p text:style-name="common-al">
            <draw:frame><draw:text-box><text:section text:name="plaatje_id1-3-2-2-1-112-1" text:style-name="plaatje">
              <text:p text:style-name="illustratie_id1-3-2-2-1-112-1-1"><draw:frame draw:style-name="illustratie_id1-3-2-2-1-112-1-1" text:anchor-type="paragraph" svg:width="153mm" svg:height="153mm"><draw:image xlink:href="Pictures/Afbeelding1928738561ib82e19fe-2b10-427d-b616-996fa3c34207.jpg" xlink:type="simple"/></draw:frame></text:p>
            </text:section></draw:text-box></draw:frame>
          </text:p>
            <text:p text:style-name="common-al"/>
            <text:p text:style-name="common-al">
            <draw:frame><draw:text-box><text:section text:name="plaatje_id1-3-2-2-1-114-1" text:style-name="plaatje">
              <text:p text:style-name="illustratie_id1-3-2-2-1-114-1-1"><draw:frame draw:style-name="illustratie_id1-3-2-2-1-114-1-1" text:anchor-type="paragraph" svg:width="125.19999999999999mm" svg:height="229.5mm"><draw:image xlink:href="Pictures/Afbeelding1986046593ibdfafd5f-0c94-4798-8ad3-64d5b16aeb9a.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57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7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7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tijdelijke verkeersmaatregelen - Polder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C1</meta:user-defined>
    <meta:user-defined meta:name="OVERHEIDop.verkeersbordcode">D4</meta:user-defined>
    <meta:user-defined meta:name="OVERHEIDop.verkeersbordcode">E4</meta:user-defined>
    <dc:language>nl</dc:language>
    <meta:user-defined meta:name="OVERHEIDop.locatietype/OVERHEIDop.gebiedsmarkering">Vlak</meta:user-defined>
    <meta:user-defined meta:name="DC.title">Het instellen van tijdelijke verkeersmaatregelen t.b.v. de aanleg rotonde Polderdreef- Papiermolenweg-A. Boekenweg te Almere Buiten.</meta:user-defined>
    <meta:user-defined meta:name="DCTERMS.W3CDTF/DCTERMS.available">2026-04-10</meta:user-defined>
    <meta:user-defined meta:name="DCTERMS.W3CDTF/OVERHEIDop.jaargang">2026</meta:user-defined>
    <meta:user-defined meta:name="OVERHEIDop.publicationIssue">169575</meta:user-defined>
    <meta:user-defined meta:name="OVERHEIDop.GmbID/DC.identifier">gmb-2026-169575</meta:user-defined>
    <meta:user-defined meta:name="OVERHEIDop.versieInformatie"/>
  </office:meta>
</office:document-meta>
</file>