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62A 3035B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4-2026</text:span> (op dezelfde dag verzonden) een omgevingsvergunning, met kenmerk <text:span text:style-name="nadrukvet">Z2026-001656</text:span><text:span text:style-name="nadrukvet">/2026020601558</text:span>, heeft verleend voor de Bouwactiviteit (omgevingsplan). <text:span text:style-name="nadrukcur">(Grondslag: Omgevingswet, artikel 5.1)</text:span></text:p>
            <text:p text:style-name="common-al">De aanvraag betreft een wijzing op de verleende vergunning 2025110402105 / Z2025-009430, de wijzing betreft het realiseren van een dakopbouw i.p.v. dakluik op de locatie Bergweg 262A 3035B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5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56</meta:user-defined>
    <meta:user-defined meta:name="DCTERMS.abstract">een wijzing op de verleende vergunning 2025110402105 / Z2025-009430, de wijzing betreft het realiseren van een dakopbouw i.p.v. dakl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weg 262A 3035BS Rotterdam</meta:user-defined>
    <meta:user-defined meta:name="DCTERMS.W3CDTF/DCTERMS.available">2026-04-10</meta:user-defined>
    <meta:user-defined meta:name="DCTERMS.W3CDTF/OVERHEIDop.jaargang">2026</meta:user-defined>
    <meta:user-defined meta:name="OVERHEIDop.publicationIssue">169574</meta:user-defined>
    <meta:user-defined meta:name="OVERHEIDop.GmbID/DC.identifier">gmb-2026-169574</meta:user-defined>
    <meta:user-defined meta:name="OVERHEIDop.versieInformatie"/>
  </office:meta>
</office:document-meta>
</file>