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Schansheideweg 9 en 9A, 5926RL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s ontvangen en afgerond:</text:p>
            <text:p text:style-name="common-al">
            <text:span text:style-name="nadrukvet">Schansheideweg 9 en 9A, 5926RL Venlo</text:span>
          </text:p>
            <text:p text:style-name="common-al">Voor het slopen van de kantine en kleedkamers van voetbalvereniging HBSV</text:p>
            <text:p text:style-name="common-al">Afrondingsbrief verzonden op 8 april 2026</text:p>
            <text:p text:style-name="common-al">Kenmerk Z2026-01985</text:p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69569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569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569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1985</meta:user-defined>
    <meta:user-defined meta:name="DCTERMS.abstract">Betreft: Melding op locatie Schansheideweg 9 en 9A, 5926RL Venlo</meta:user-defined>
    <dc:language>nl</dc:language>
    <meta:user-defined meta:name="OVERHEIDop.locatietype/OVERHEIDop.gebiedsmarkering">Vlak</meta:user-defined>
    <meta:user-defined meta:name="DC.title">Geaccepteerde Sloopmelding - Schansheideweg 9 en 9A, 5926RL Venlo</meta:user-defined>
    <meta:user-defined meta:name="DCTERMS.W3CDTF/DCTERMS.available">2026-04-10</meta:user-defined>
    <meta:user-defined meta:name="DCTERMS.W3CDTF/OVERHEIDop.jaargang">2026</meta:user-defined>
    <meta:user-defined meta:name="OVERHEIDop.publicationIssue">169569</meta:user-defined>
    <meta:user-defined meta:name="OVERHEIDop.GmbID/DC.identifier">gmb-2026-169569</meta:user-defined>
    <meta:user-defined meta:name="OVERHEIDop.versieInformatie"/>
  </office:meta>
</office:document-meta>
</file>