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en van de toegangspoorten en hekwerken van het kantoorpand aan Amsterdamsestraatweg 40 3743DT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3-04-2026 een aanvraag voor een omgevingsvergunning ontvangen. De vergunning is aangevraagd voor wijzigen van de toegangspoorten en hekwerken van het kantoorpand aan Amsterdamsestraatweg 40 3743DT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9559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55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55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8060</meta:user-defined>
    <meta:user-defined meta:name="DCTERMS.abstract">wijzigen van de toegangspoorten en hekwerken van het kantoor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wijzigen van de toegangspoorten en hekwerken van het kantoorpand aan Amsterdamsestraatweg 40 3743DT Baar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559</meta:user-defined>
    <meta:user-defined meta:name="OVERHEIDop.GmbID/DC.identifier">gmb-2026-169559</meta:user-defined>
    <meta:user-defined meta:name="OVERHEIDop.versieInformatie"/>
  </office:meta>
</office:document-meta>
</file>