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Roelofshoeveweg 4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n melding ontvangen voor Transport van 2000 ton zand voor Rijkswaterstaat  1 op locatie Roelofshoeveweg 4, 6921RG Duiven. De melding is geregistreerd onder zaaknummer Z2025-0000165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57</meta:user-defined>
    <meta:user-defined meta:name="DCTERMS.abstract">Betreft: melding op locatie Roelofshoeveweg 4, 6921RG Duiven</meta:user-defined>
    <dc:language>nl</dc:language>
    <meta:user-defined meta:name="OVERHEIDop.locatietype/OVERHEIDop.gebiedsmarkering">Vlak</meta:user-defined>
    <meta:user-defined meta:name="DC.title">Kennisgeving ontvangst melding MBA Roelofshoeveweg 4, 6921RG Dui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55</meta:user-defined>
    <meta:user-defined meta:name="OVERHEIDop.GmbID/DC.identifier">gmb-2026-16955</meta:user-defined>
    <meta:user-defined meta:name="OVERHEIDop.versieInformatie"/>
  </office:meta>
</office:document-meta>
</file>