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aanbouw aan de woning op de locatie Gijs van Gaalenstraat 32 te Kreileroord, zaaknummer Z-59975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realiseren van een aanbouw aan de woning aan de Gijs van Gaalenstraat 32 te Kreileroord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20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5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aanbouw aan de woning op de locatie Gijs van Gaalenstraat 32 te Kreileroord, zaaknummer Z-599752</meta:user-defined>
    <meta:user-defined meta:name="DCTERMS.W3CDTF/DCTERMS.available">2026-04-10</meta:user-defined>
    <meta:user-defined meta:name="DCTERMS.W3CDTF/OVERHEIDop.jaargang">2026</meta:user-defined>
    <meta:user-defined meta:name="OVERHEIDop.publicationIssue">169549</meta:user-defined>
    <meta:user-defined meta:name="OVERHEIDop.GmbID/DC.identifier">gmb-2026-169549</meta:user-defined>
    <meta:user-defined meta:name="OVERHEIDop.versieInformatie"/>
  </office:meta>
</office:document-meta>
</file>