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01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Zaakadres: Middenweg 201 1098AN Amsterdam</text:p>
            <text:p text:style-name="common-al">Datum ontvangst: 07-04-2026 11:24</text:p>
            <text:p text:style-name="common-al">Zaaknummer: Z2026-015260</text:p>
            <text:p text:style-name="common-al">DSO-nummer: 2026040700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60</meta:user-defined>
    <meta:user-defined meta:name="DCTERMS.abstract">realiser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01 1098A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44</meta:user-defined>
    <meta:user-defined meta:name="OVERHEIDop.GmbID/DC.identifier">gmb-2026-169544</meta:user-defined>
    <meta:user-defined meta:name="OVERHEIDop.versieInformatie"/>
  </office:meta>
</office:document-meta>
</file>