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J. Viottastraat 13-H 1071JM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acacia, staande in de voortuin, er geldt een herplantplicht</text:p>
            <text:p text:style-name="common-al">Besluit: verleend</text:p>
            <text:p text:style-name="common-al">Besluit verzonden op: 07-04-2026</text:p>
            <text:p text:style-name="common-al">Zaakadres: J.J. Viottastraat 13-H 1071JM Amsterdam</text:p>
            <text:p text:style-name="common-al">Zaaknummer: Z2026-012850</text:p>
            <text:p text:style-name="common-al">DSO-nummer: 202603200181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2850"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7-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5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850</meta:user-defined>
    <meta:user-defined meta:name="DCTERMS.abstract">kappen van een acacia, staande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J.J. Viottastraat 13-H 1071JM Amsterdam</meta:user-defined>
    <meta:user-defined meta:name="DCTERMS.W3CDTF/DCTERMS.available">2026-04-10</meta:user-defined>
    <meta:user-defined meta:name="DCTERMS.W3CDTF/OVERHEIDop.jaargang">2026</meta:user-defined>
    <meta:user-defined meta:name="OVERHEIDop.externeBijlage">B003 foto's_Geredigeerd|exb-2026-12790</meta:user-defined>
    <meta:user-defined meta:name="OVERHEIDop.externeBijlage">B001 samenvatting_Geredigeerd|exb-2026-12791</meta:user-defined>
    <meta:user-defined meta:name="OVERHEIDop.externeBijlage">B besluit_Geredigeerd|exb-2026-12792</meta:user-defined>
    <meta:user-defined meta:name="OVERHEIDop.externeBijlage">B002 situatietekening_Geredigeerd|exb-2026-12793</meta:user-defined>
    <meta:user-defined meta:name="OVERHEIDop.publicationIssue">169542</meta:user-defined>
    <meta:user-defined meta:name="OVERHEIDop.GmbID/DC.identifier">gmb-2026-169542</meta:user-defined>
    <meta:user-defined meta:name="OVERHEIDop.versieInformatie"/>
  </office:meta>
</office:document-meta>
</file>