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eelandseweg 25a, 3632ER Loenen aan de Vecht - Het vernieuwen en verplaatsen van een hooi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en verplaatsen van een hooischuur  op de locatie Vreelandseweg 25a, 3632ER Loenen aan de Vecht.</text:p>
            <text:p text:style-name="common-al">Datum besluit: 8 april 2026</text:p>
            <text:p text:style-name="common-al">Zaaknummer: Z2025-00002465</text:p>
            <text:p text:style-name="common-al">U kunt bezwaar maken tot en met 20 mei 2026</text:p>
            <text:p text:style-name="common-al">
            <text:span text:style-name="nadrukvet">Inzien</text:span>
          </text:p>
            <text:p text:style-name="common-al">U kunt de documenten met zaaknummer Z2025-00002465 tot 20 mei 2026 inzien. Dit kan via de knop 'Bekijk documenten' aan de linkerkant van deze pagina, onder het kopje 'Extra informatie'. U kunt ook de link jeleefomgeving.nl/inzien/823214527/6a830017-332f-4e07-83e6-5203f79a8ce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54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65</meta:user-defined>
    <meta:user-defined meta:name="DCTERMS.abstract">Betreft: Beschikking op aanvraag op locatie Vreelandseweg 25a, 3632ER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reelandseweg 25a, 3632ER Loenen aan de Vecht - Het vernieuwen en verplaatsen van een hooischuur</meta:user-defined>
    <meta:user-defined meta:name="OVERHEIDop.datumEindeReactietermijn">2026-05-20</meta:user-defined>
    <meta:user-defined meta:name="OVERHEIDop.terinzageleggingBG">https://jeleefomgeving.nl/inzien/823214527/6a830017-332f-4e07-83e6-5203f79a8ce2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40</meta:user-defined>
    <meta:user-defined meta:name="OVERHEIDop.GmbID/DC.identifier">gmb-2026-169540</meta:user-defined>
    <meta:user-defined meta:name="OVERHEIDop.versieInformatie"/>
  </office:meta>
</office:document-meta>
</file>