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mis Loen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Kermis Loenen 2026 (u.v.a. HJ)</text:p>
            <text:p text:style-name="common-al">Locatie: Groenendaalseweg 14</text:p>
            <text:p text:style-name="common-al">Zaaknummer: 02006050783</text:p>
            <text:p text:style-name="common-al">Datum en tijdstip evenement: 14 mei 2026 van 14.00 uur tot 22.00 uur</text:p>
            <text:p text:style-name="common-al">												15 mei 2026 van 09.00 uur tot 02.00 uur</text:p>
            <text:p text:style-name="common-al">												16 mei 2026 van 10.00 uur tot 02.00 uur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53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50783</meta:user-defined>
    <dc:language>nl</dc:language>
    <meta:user-defined meta:name="OVERHEIDop.locatietype/OVERHEIDop.gebiedsmarkering">Vlak</meta:user-defined>
    <meta:user-defined meta:name="DC.title">Besluit evenementenvergunning Kermis Loenen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36</meta:user-defined>
    <meta:user-defined meta:name="OVERHEIDop.GmbID/DC.identifier">gmb-2026-169536</meta:user-defined>
    <meta:user-defined meta:name="OVERHEIDop.versieInformatie"/>
  </office:meta>
</office:document-meta>
</file>