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Zuurkoolcup 2026 DTS, Oeverzegge 1, 1724 TZ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Zuurkoolcup 2026 DTS</text:p>
            <text:p text:style-name="common-al">Datum activiteit: <text:span text:style-name="nadrukvet"><text:span text:style-name="nadrukondlijn">15 augustus van 16:00 tot 00.00, 19 augustus van 16.00 tot 00.00 en 22 augustus van 16.00 tot 00.00 uur</text:span></text:span></text:p>
            <text:p text:style-name="common-al">Locatie: Oeverzegge 1, 1724 TZ Oudkarspel</text:p>
            <text:p text:style-name="common-al">Ontvangen op: 03-04-2026</text:p>
            <text:p text:style-name="common-al">Zaaknummer: 123887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april 2026 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953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3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3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8874</meta:user-defined>
    <dc:language>nl</dc:language>
    <meta:user-defined meta:name="OVERHEIDop.locatietype/OVERHEIDop.gebiedsmarkering">Punt</meta:user-defined>
    <meta:user-defined meta:name="DC.title">Kennisgeving ontvangst aanvraag evenementenvergunning, Zuurkoolcup 2026 DTS, Oeverzegge 1, 1724 TZ Oudkarsp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35</meta:user-defined>
    <meta:user-defined meta:name="OVERHEIDop.GmbID/DC.identifier">gmb-2026-169535</meta:user-defined>
    <meta:user-defined meta:name="OVERHEIDop.versieInformatie"/>
  </office:meta>
</office:document-meta>
</file>