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Blaricumse Bevrijdingsdagen 2026 op 2 mei 2026 van 16.00 uur tot 21.00 uur en op 5 mei 2026 van 15.30 tot 16.30 op het Oranjeweitj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Blaricumse Bevrijdingsdagen 2026 op 2 mei 2026 van 16.00 uur tot 21.00 uur en op 5 mei 2026 van 15.30 tot 16.30 op het Oranjeweitje, verzonden 2 april 2026;</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5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de Blaricumse Bevrijdingsdagen 2026 op 2 mei 2026 van 16.00 uur tot 21.00 uur en op 5 mei 2026 van 15.30 tot 16.30 op het Oranjeweitje</meta:user-defined>
    <meta:user-defined meta:name="DCTERMS.W3CDTF/DCTERMS.available">2026-04-10</meta:user-defined>
    <meta:user-defined meta:name="DCTERMS.W3CDTF/OVERHEIDop.jaargang">2026</meta:user-defined>
    <meta:user-defined meta:name="OVERHEIDop.publicationIssue">169527</meta:user-defined>
    <meta:user-defined meta:name="OVERHEIDop.GmbID/DC.identifier">gmb-2026-169527</meta:user-defined>
    <meta:user-defined meta:name="OVERHEIDop.versieInformatie"/>
  </office:meta>
</office:document-meta>
</file>