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ddenweg 42 2024XD Haarlem, 0392-2026-0039426, realiseren opbouw conform naastgelegen woningen,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5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26</meta:user-defined>
    <meta:user-defined meta:name="DCTERMS.abstract">realiseren opbouw conform naastgeleg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iddenweg 42 2024XD Haarlem, 0392-2026-0039426, realiseren opbouw conform naastgelegen woningen, verzonden 08-04-2026</meta:user-defined>
    <meta:user-defined meta:name="DCTERMS.W3CDTF/DCTERMS.available">2026-04-10</meta:user-defined>
    <meta:user-defined meta:name="DCTERMS.W3CDTF/OVERHEIDop.jaargang">2026</meta:user-defined>
    <meta:user-defined meta:name="OVERHEIDop.publicationIssue">169526</meta:user-defined>
    <meta:user-defined meta:name="OVERHEIDop.GmbID/DC.identifier">gmb-2026-169526</meta:user-defined>
    <meta:user-defined meta:name="OVERHEIDop.versieInformatie"/>
  </office:meta>
</office:document-meta>
</file>