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29-2 109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een muurdoorbraak</text:p>
            <text:p text:style-name="common-al">Zaakadres: Transvaalstraat 29-2 1092HB Amsterdam</text:p>
            <text:p text:style-name="common-al">Datum ontvangst: 05-03-2026 14:34</text:p>
            <text:p text:style-name="common-al">Zaaknummer: Z2026-010118</text:p>
            <text:p text:style-name="common-al">DSO-nummer: 2026030501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2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18</meta:user-defined>
    <meta:user-defined meta:name="DCTERMS.abstract">het creë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29-2 1092HB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21</meta:user-defined>
    <meta:user-defined meta:name="OVERHEIDop.GmbID/DC.identifier">gmb-2026-169521</meta:user-defined>
    <meta:user-defined meta:name="OVERHEIDop.versieInformatie"/>
  </office:meta>
</office:document-meta>
</file>