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Houtstraat 1, 6921B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voor een omgevingsvergunning voor renoveren van 8 woningen met zaaknummer Z2025-00001748 op locatie Van Houtstraat 1 t/m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besluit op locatie van Houtstraat 1, 6921BD Duiven</meta:user-defined>
    <dc:language>nl</dc:language>
    <meta:user-defined meta:name="OVERHEIDop.locatietype/OVERHEIDop.gebiedsmarkering">Vlak</meta:user-defined>
    <meta:user-defined meta:name="DC.title">Kennisgeving besluit op de besluit omgevingsvergunning, van Houtstraat 1, 6921BD Dui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52</meta:user-defined>
    <meta:user-defined meta:name="OVERHEIDop.GmbID/DC.identifier">gmb-2026-16952</meta:user-defined>
    <meta:user-defined meta:name="OVERHEIDop.versieInformatie"/>
  </office:meta>
</office:document-meta>
</file>