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p het doodlopend stuk trottoir nabij Zuidplaslaan 391, 2743KC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Waddinxveen een besluit genomen op de aanvraag met kenmerk 2026-00008670. Het gaat over het tijdelijk (t/m 19-4-2026) plaatsen van een container op het doodlopend stuk trottoir nabij Zuidplaslaan 391, 2743KC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51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1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1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6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p het doodlopend stuk trottoir nabij Zuidplaslaan 391, 2743KC Waddinxveen</meta:user-defined>
    <meta:user-defined meta:name="DCTERMS.W3CDTF/DCTERMS.available">2026-04-10</meta:user-defined>
    <meta:user-defined meta:name="DCTERMS.W3CDTF/OVERHEIDop.jaargang">2026</meta:user-defined>
    <meta:user-defined meta:name="OVERHEIDop.publicationIssue">169515</meta:user-defined>
    <meta:user-defined meta:name="OVERHEIDop.GmbID/DC.identifier">gmb-2026-169515</meta:user-defined>
    <meta:user-defined meta:name="OVERHEIDop.versieInformatie"/>
  </office:meta>
</office:document-meta>
</file>