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Fraxinus Excelsior, gewone es) op de locatie Recklinghausenstraat t.h.v. Egstraat te Dordrecht zaaknummer 9003602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Fraxinus Excelsior, gewone es) op de locatie Recklinghausenstraat t.h.v. Egstraat te Dordrecht</text:span>
          </text:p>
            <text:p text:style-name="common-al">De gemeente Dordrecht heeft een vergunning verleend. De gemeente geeft hiermee toestemming voor het vellen of te doen vellen van één houtopstand (één Fraxinus Excelsior, gewone es) op de locatie Recklinghausenstraat t.h.v. Egstraa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cklinghausenstraat t.h.v. Egstraat te Dordrecht. U kunt nu reageren als u het hier niet mee eens bent.</text:p>
            <text:p text:style-name="common-al"/>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5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Fraxinus Excelsior, gewone es) op de locatie Recklinghausenstraat t.h.v. Egstraat te Dordrecht zaaknummer 9003602992</meta:user-defined>
    <meta:user-defined meta:name="DCTERMS.W3CDTF/DCTERMS.available">2026-04-10</meta:user-defined>
    <meta:user-defined meta:name="DCTERMS.W3CDTF/OVERHEIDop.jaargang">2026</meta:user-defined>
    <meta:user-defined meta:name="OVERHEIDop.publicationIssue">169514</meta:user-defined>
    <meta:user-defined meta:name="OVERHEIDop.GmbID/DC.identifier">gmb-2026-169514</meta:user-defined>
    <meta:user-defined meta:name="OVERHEIDop.versieInformatie"/>
  </office:meta>
</office:document-meta>
</file>