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Woordlaan 14 in Peize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Noordenveld maken bekend dat zij in het kader van de Omgevingswet hebben besloten de volgende omgevingsvergunning in te trekken:</text:p>
            <text:p text:style-name="al">Locatie: Woordlaan 14 in Peize </text:p>
            <text:p text:style-name="al">Activiteit: het oprichten van een schuur</text:p>
            <text:p text:style-name="al">Datum besluit: 13 januari 2026</text:p>
            <text:p text:style-name="al">Binnen 6 weken na de datum van dit besluit kan hiertegen een bezwaarschrift worden ingediend bij het college van burgemeester en wethouders van de gemeente Noordenveld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5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intrekken omgevingsvergunning Woordlaan 14 in Peize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951</meta:user-defined>
    <meta:user-defined meta:name="OVERHEIDop.GmbID/DC.identifier">gmb-2026-16951</meta:user-defined>
    <meta:user-defined meta:name="OVERHEIDop.versieInformatie"/>
  </office:meta>
</office:document-meta>
</file>