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21200220 is met 6 weken verlengd op onderstaande datum: 9-04-2026</text:p>
            <text:p text:style-name="common-al">het plaatsen van 6 woonwagens, 08-04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950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0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0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6841</meta:user-defined>
    <meta:user-defined meta:name="DCTERMS.abstract">het plaatsen van 6 woonwagens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09</meta:user-defined>
    <meta:user-defined meta:name="OVERHEIDop.GmbID/DC.identifier">gmb-2026-169509</meta:user-defined>
    <meta:user-defined meta:name="OVERHEIDop.versieInformatie"/>
  </office:meta>
</office:document-meta>
</file>