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affelder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AS) Haffelderweg 5 in Den Burg: zaaknummer 3725761 Het plaatsen van een dakkapel en het na-isoleren van een dak.</text:p>
            <text:p text:style-name="common-al">- De uiterste beslisdatum wordt 1 juni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95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761</meta:user-defined>
    <dc:language>nl</dc:language>
    <meta:user-defined meta:name="OVERHEIDop.locatietype/OVERHEIDop.gebiedsmarkering">Adres</meta:user-defined>
    <meta:user-defined meta:name="DC.title">Omgevingsvergunning Verlengen beslistermijn - Haffelderweg 5 in Den Bu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01</meta:user-defined>
    <meta:user-defined meta:name="OVERHEIDop.GmbID/DC.identifier">gmb-2026-169501</meta:user-defined>
    <meta:user-defined meta:name="OVERHEIDop.versieInformatie"/>
  </office:meta>
</office:document-meta>
</file>