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zorgunit voor 15 jaar op de locatie Polderstraat 41 te Alblasserdam zaaknummer 9003Z-25-466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zorgunit voor 15 jaar op de locatie Polderstraat 41 te Alblasserdam</text:span>
          </text:p>
            <text:p text:style-name="common-al">De gemeente Alblasserdam heeft een vergunning verleend. De gemeente geeft hiermee toestemming voor het tijdelijk plaatsen van een zorgunit voor 15 jaar op de locatie Polderstraat 4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olderstraat 41 te Alblasserdam.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5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zorgunit voor 15 jaar op de locatie Polderstraat 41 te Alblasserdam zaaknummer 9003Z-25-466735</meta:user-defined>
    <meta:user-defined meta:name="DCTERMS.W3CDTF/DCTERMS.available">2026-04-10</meta:user-defined>
    <meta:user-defined meta:name="DCTERMS.W3CDTF/OVERHEIDop.jaargang">2026</meta:user-defined>
    <meta:user-defined meta:name="OVERHEIDop.publicationIssue">169500</meta:user-defined>
    <meta:user-defined meta:name="OVERHEIDop.GmbID/DC.identifier">gmb-2026-169500</meta:user-defined>
    <meta:user-defined meta:name="OVERHEIDop.versieInformatie"/>
  </office:meta>
</office:document-meta>
</file>