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jsmullerstraat 12-2 1058JJ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de daklaag op de derde verdieping, het omzetten van bergingen naar verblijfsruimtes ten behoeve van het realiseren van een zelfstandige woning op de derde en vierde verdieping met een woningtoegangsdeur op de tweede verdieping, het realiseren van interne constructieve wijzigingen en het wijzigen van het trappenhuis op de tweede, derde en vierde verdieping, het realiseren van een dakterras op derde verdieping, het realiseren van drie dakramen in het voordak-vlak en het realiseren van een dakkapel in het achterdakvlak.</text:p>
            <text:p text:style-name="common-al">Besluit: verleend</text:p>
            <text:p text:style-name="common-al">Besluit verzonden op: 07-04-2026</text:p>
            <text:p text:style-name="common-al">Zaakadres: Wijsmullerstraat 12-2 1058JJ Amsterdam</text:p>
            <text:p text:style-name="common-al">Zaaknummer: Z2025-051667</text:p>
            <text:p text:style-name="common-al">DSO-nummer: 202512030168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5166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7-04-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949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9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667</meta:user-defined>
    <meta:user-defined meta:name="DCTERMS.abstract">realiseren van een dakuitbouw op de derde verdieping, het omzetten van bergingen (en vliering) naa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ijsmullerstraat 12-2 1058JJ Amsterdam</meta:user-defined>
    <meta:user-defined meta:name="DCTERMS.W3CDTF/DCTERMS.available">2026-04-10</meta:user-defined>
    <meta:user-defined meta:name="DCTERMS.W3CDTF/OVERHEIDop.jaargang">2026</meta:user-defined>
    <meta:user-defined meta:name="OVERHEIDop.publicationIssue">169499</meta:user-defined>
    <meta:user-defined meta:name="OVERHEIDop.GmbID/DC.identifier">gmb-2026-169499</meta:user-defined>
    <meta:user-defined meta:name="OVERHEIDop.versieInformatie"/>
  </office:meta>
</office:document-meta>
</file>