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ter hoogte van Spui 1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leggen van laagspanningskabels en lagedrukleidingen door middel van een open ontgraving i.v.m. het verplaatsen van E en G aansluitingen ter hoogte van Spui 169</text:p>
            <text:p text:style-name="common-al"/>
            <text:p text:style-name="common-al">Ons kenmerk: VTH2026-53482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ter hoogte van Spui 169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8-04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69496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9496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9496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VTH2026-53482</meta:user-defined>
    <meta:user-defined meta:name="DCTERMS.abstract">het leggen van laagspanningskabels en lagedrukleidingen door middel van een open ontgraving i.v.m. het verplaatsen van E en G aansluitingen ter hoogte van Spui 169</meta:user-defined>
    <dc:language>nl</dc:language>
    <meta:user-defined meta:name="OVERHEIDop.locatietype/OVERHEIDop.gebiedsmarkering">Lijn</meta:user-defined>
    <meta:user-defined meta:name="OVERHEIDop.locatietype/OVERHEIDop.gebiedsmarkering">Vlak</meta:user-defined>
    <meta:user-defined meta:name="DC.title">Omgevingsvergunning - Aangevraagd, ter hoogte van Spui 169</meta:user-defined>
    <meta:user-defined meta:name="DCTERMS.W3CDTF/DCTERMS.available">2026-04-10</meta:user-defined>
    <meta:user-defined meta:name="DCTERMS.W3CDTF/OVERHEIDop.jaargang">2026</meta:user-defined>
    <meta:user-defined meta:name="OVERHEIDop.publicationIssue">169496</meta:user-defined>
    <meta:user-defined meta:name="OVERHEIDop.GmbID/DC.identifier">gmb-2026-169496</meta:user-defined>
    <meta:user-defined meta:name="OVERHEIDop.versieInformatie"/>
  </office:meta>
</office:document-meta>
</file>