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leggen van een uitrit, Kammingstrjitte 53, Harkem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leggen van een uitrit, Kammingstrjitte 53, Harkema</text:p>
            <text:p text:style-name="common-al">Zaaknummer: Z2026-000478</text:p>
            <text:p text:style-name="common-al">Zaakadres: Kammingstrjitte 53, Harkema</text:p>
            <text:p text:style-name="common-al">Omschrijving: het aanleggen van een uitrit</text:p>
            <text:p text:style-name="common-al">Datum ontvangst: 18-03-2026</text:p>
            <text:p text:style-name="common-al">Datum bekendmaking: 09-0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949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9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9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478</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aanleggen van een uitrit, Kammingstrjitte 53, Harkema</meta:user-defined>
    <meta:user-defined meta:name="DCTERMS.W3CDTF/DCTERMS.available">2026-04-10</meta:user-defined>
    <meta:user-defined meta:name="DCTERMS.W3CDTF/OVERHEIDop.jaargang">2026</meta:user-defined>
    <meta:user-defined meta:name="OVERHEIDop.publicationIssue">169495</meta:user-defined>
    <meta:user-defined meta:name="OVERHEIDop.GmbID/DC.identifier">gmb-2026-169495</meta:user-defined>
    <meta:user-defined meta:name="OVERHEIDop.versieInformatie"/>
  </office:meta>
</office:document-meta>
</file>