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velingseweg 3, 8191KN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Revelingseweg 3 in Wapenveld, voor het verbouwen van een woonhuis en het bouwen van een bijgebouw, verzonden op 8 april 2026 (zaaknummer R2025-0285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woonhuis en het bouwen van een bijgebouw aan de Revelingseweg 3 in Wapenveld.</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6949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9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9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858</meta:user-defined>
    <meta:user-defined meta:name="DCTERMS.abstract">Betreft: Beschikking op aanvraag op locatie Revelingseweg 3, 8191KN Wapenveld</meta:user-defined>
    <dc:language>nl</dc:language>
    <meta:user-defined meta:name="DC.title">Kennisgeving verleende omgevingsvergunning Revelingseweg 3, 8191KN Wapenveld</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2786</meta:user-defined>
    <meta:user-defined meta:name="OVERHEIDop.publicationIssue">169494</meta:user-defined>
    <meta:user-defined meta:name="OVERHEIDop.GmbID/DC.identifier">gmb-2026-169494</meta:user-defined>
    <meta:user-defined meta:name="OVERHEIDop.versieInformatie"/>
  </office:meta>
</office:document-meta>
</file>