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ing kozijnen, Robert Stolzlaan 5, 3543JG Utrecht, GU-Z2026-004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259</text:p>
            <text:p text:style-name="common-al">Toelichting: Vervanging kozijnen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4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2259</meta:user-defined>
    <meta:user-defined meta:name="DCTERMS.abstract">Toelichting: Vervanging kozijnen</meta:user-defined>
    <dc:language>nl</dc:language>
    <meta:user-defined meta:name="OVERHEIDop.locatietype/OVERHEIDop.gebiedsmarkering">Vlak</meta:user-defined>
    <meta:user-defined meta:name="DC.title">Aanvraag omgevingsvergunning, Vervanging kozijnen, Robert Stolzlaan 5, 3543JG Utrecht, GU-Z2026-0042259</meta:user-defined>
    <meta:user-defined meta:name="OVERHEIDop.datumEindeReactietermijn">2026-03-09</meta:user-defined>
    <meta:user-defined meta:name="OVERHEIDop.terinzageleggingBG">https://jeleefomgeving.nl/inzien/002220647/186a0375-cbcb-4fe1-8c13-a4971cfb8d5c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49</meta:user-defined>
    <meta:user-defined meta:name="OVERHEIDop.GmbID/DC.identifier">gmb-2026-16949</meta:user-defined>
    <meta:user-defined meta:name="OVERHEIDop.versieInformatie"/>
  </office:meta>
</office:document-meta>
</file>