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Doctor Schaepmanlaan, Jagersdreef en Jachtlaan in Driebergen-Rijsenburg, vellen drie bomen (RX2026-00000651, 8 april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Doctor Schaepmanlaan, Jagersdreef en Jachtlaan in Driebergen-Rijsenburg, vellen drie bomen met herplantplicht voor alle drie de bomen (RX2026-00000651, 8 april 2026)</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69489</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489</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489</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6-00000651</meta:user-defined>
    <meta:user-defined meta:name="DCTERMS.abstract">Doctor Schaepmanlaan, Jagersdreef en Jachtlaan in Driebergen-Rijsenburg, vellen drie bomen (RX2026-00000651, 8 april 2026)</meta:user-defined>
    <dc:language>nl</dc:language>
    <meta:user-defined meta:name="OVERHEIDop.locatietype/OVERHEIDop.gebiedsmarkering">Vlak</meta:user-defined>
    <meta:user-defined meta:name="DC.title">Gemeente Utrechtse Heuvelrug, verleende omgevingsvergunning - Doctor Schaepmanlaan, Jagersdreef en Jachtlaan in Driebergen-Rijsenburg, vellen drie bomen (RX2026-00000651, 8 april 2026)</meta:user-defined>
    <meta:user-defined meta:name="DCTERMS.W3CDTF/DCTERMS.available">2026-04-10</meta:user-defined>
    <meta:user-defined meta:name="DCTERMS.W3CDTF/OVERHEIDop.jaargang">2026</meta:user-defined>
    <meta:user-defined meta:name="OVERHEIDop.publicationIssue">169489</meta:user-defined>
    <meta:user-defined meta:name="OVERHEIDop.GmbID/DC.identifier">gmb-2026-169489</meta:user-defined>
    <meta:user-defined meta:name="OVERHEIDop.versieInformatie"/>
  </office:meta>
</office:document-meta>
</file>