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verruiming sluitingsuur voor het langer geopend zijn van horeca inrichting "Café het Maatje" aan de Heereweg 196 in Lisse, Z2026-00000899</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Ontheffing om Café het Maatje aan de Heereweg 196 in Lisse langer geopend te mogen houden vanwege de nachten van Koningsnacht en Koningsdag voor de nachten van 26 op 27 en 27 op 28 april 2026 tot 03.30 uur.</text:p>
              </text:list-item>
            </text:list>
            <text:p text:style-name="common-al">
            <text:span text:style-name="nadrukcur">Datum besluit: </text:span>8 april 2026</text:p>
            <text:p text:style-name="common-al">
            <text:span text:style-name="nadrukcur">Uiterlijke reactiedatum: </text:span>20 mei 2026</text:p>
            <text:p text:style-name="common-al">Kenmerk besluit: Z2026-00000899</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94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9</meta:user-defined>
    <dc:language>nl</dc:language>
    <meta:user-defined meta:name="OVERHEIDop.locatietype/OVERHEIDop.gebiedsmarkering">Vlak</meta:user-defined>
    <meta:user-defined meta:name="DC.title">Afgehandelde Ontheffing verruiming sluitingsuur voor het langer geopend zijn van horeca inrichting "Café het Maatje" aan de Heereweg 196 in Lisse, Z2026-00000899</meta:user-defined>
    <meta:user-defined meta:name="DCTERMS.W3CDTF/DCTERMS.available">2026-04-10</meta:user-defined>
    <meta:user-defined meta:name="DCTERMS.W3CDTF/OVERHEIDop.jaargang">2026</meta:user-defined>
    <meta:user-defined meta:name="OVERHEIDop.publicationIssue">169487</meta:user-defined>
    <meta:user-defined meta:name="OVERHEIDop.GmbID/DC.identifier">gmb-2026-169487</meta:user-defined>
    <meta:user-defined meta:name="OVERHEIDop.versieInformatie"/>
  </office:meta>
</office:document-meta>
</file>