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vergunning voor het plaatsen van één container op één parkeerplaats ter hoogte van Jan Bijhouwerstraat 44, 1447GV Purmerend van 7 mei 2026 tot en met 11 jun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6 besloten tot het toekennen van een vergunning voor het plaatsen van één container op één parkeerplaats ter hoogte van Jan Bijhouwerstraat 44, 1447GV Purmerend van 7 mei 2026 tot en met 11 juni 2026 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8 april 2026</text:p>
            <text:p text:style-name="common-al">Zaaknummer : Z2026-0000149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948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8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8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96</meta:user-defined>
    <meta:user-defined meta:name="DCTERMS.abstract">Betreft: beschikking op aanvraag op locatie Jan Bijhouwerstraat thv nr 44, 1447GV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kennen van een vergunning voor het plaatsen van één container op één parkeerplaats ter hoogte van Jan Bijhouwerstraat 44, 1447GV Purmerend van 7 mei 2026 tot en met 11 juni 2026</meta:user-defined>
    <meta:user-defined meta:name="OVERHEIDop.datumEindeReactietermijn">2026-05-20</meta:user-defined>
    <meta:user-defined meta:name="OVERHEIDop.terinzageleggingBG">https://jeleefomgeving.nl/inzien/001801582/305e9efe-545a-4724-a4e3-e54849e15067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484</meta:user-defined>
    <meta:user-defined meta:name="OVERHEIDop.GmbID/DC.identifier">gmb-2026-169484</meta:user-defined>
    <meta:user-defined meta:name="OVERHEIDop.versieInformatie"/>
  </office:meta>
</office:document-meta>
</file>