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 Facetbestemmingsplan Geluidverdeling bedrijventerreinen Delf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emsdelta maakt bekend dat het Facetbestemmingsplan Geluidverdeling bedrijventerreinen Delfzijl met identificatienummer NL.IMRO.1979.113BP-VA01 op 17 december 2025 gewijzigd heeft vastgesteld en dit plan van 16 april 2026 tot en met 27 mei 2026 voor een ieder ter inzage ligt.</text:p>
            <text:p text:style-name="al">Omschrijving Facetbestemmingsplan Geluidverdeling bedrijventerreinen Delfzijl</text:p>
            <text:p text:style-name="al">De gemeente Eemsdelta beschikt over gezoneerde industrieterreinen in Delfzijl. Om de beschikbare geluidsruimte evenwichtig te verdelen, is het noodzakelijk deze verdeling planologisch vast te leggen. Met dit facetbestemmingsplan wordt de bestaande geluidverdeling geactualiseerd en juridisch geborgd, zodat wordt voorkomen dat één of meer bedrijven onevenredig veel geluidsruimte gebruiken.</text:p>
            <text:p text:style-name="al">Het plan legt geluidbudgetten vast op bedrijfskavels en ligplaatsen voor schepen en geeft gebruiksregels voor de geluidtoedeling. Aan het plan is een actueel Geluidverdeelplan (GVP) gekoppeld in de vorm van een beleidsregel. De beleidsregel beschrijft hoe de geluidsruimte wordt getoetst en toegewezen.</text:p>
            <text:p text:style-name="al">Het plan is van toepassing op de volgende gezoneerde industrieterreinen:</text:p>
            <text:list text:style-name="id1-3-2-2-1-7">
              <text:list-item text:style-override="id1-3-2-2-1-7-1">
                <text:number>•</text:number>
                <text:p text:style-name="al">Havengebied (Handelskade Oost en Handelskade West);</text:p>
              </text:list-item>
              <text:list-item text:style-override="id1-3-2-2-1-7-2">
                <text:number>•</text:number>
                <text:p text:style-name="al">Farmsum;</text:p>
              </text:list-item>
              <text:list-item text:style-override="id1-3-2-2-1-7-3">
                <text:number>•</text:number>
                <text:p text:style-name="al">Farmsumerpoort-Farmsumerhaven;</text:p>
              </text:list-item>
              <text:list-item text:style-override="id1-3-2-2-1-7-4">
                <text:number>•</text:number>
                <text:p text:style-name="al">Weiwerd;</text:p>
              </text:list-item>
              <text:list-item text:style-override="id1-3-2-2-1-7-5">
                <text:number>•</text:number>
                <text:p text:style-name="al">Cross-schietterrein Oosterlaan/Westerlaan.</text:p>
              </text:list-item>
            </text:list>
            <text:p text:style-name="al">Het industrieterrein Oosterhorn maakt geen deel uit van dit facetbestemmingsplan, maar kent een gelijkluidende planologische regeling.</text:p>
            <text:p text:style-name="tussenkopcur">Wijzigingen ten opzichte van het ontwerpbestemmingsplan</text:p>
            <text:p text:style-name="al">Het bestemmingsplan is gewijzigd vastgesteld. De wijzigingen ten opzichte van het ontwerpbestemmingsplan staan beschreven in de nota zienswijzen die als bijlage bij de toelichting van het bestemmingsplan is opgenomen. De wijzigingen hebben onder andere betrekking op:</text:p>
            <text:list text:style-name="id1-3-2-2-1-11">
              <text:list-item text:style-override="id1-3-2-2-1-11-1">
                <text:number>•</text:number>
                <text:p text:style-name="al">Aanpassing van het kavelbudget op enkele bedrijfskavels op basis van een actuele of eerder vergunde geluidruimte;</text:p>
              </text:list-item>
              <text:list-item text:style-override="id1-3-2-2-1-11-2">
                <text:number>•</text:number>
                <text:p text:style-name="al">Toevoeging van de definitie van het begrip “nestgeluid” in de planregels.</text:p>
              </text:list-item>
            </text:list>
            <text:p text:style-name="tussenkopcur">Ter inzage</text:p>
            <text:p text:style-name="al">Het Facetbestemmingsplan Geluidverdeling bedrijventerreinen Delfzijl met de bijbehorende stukken ligt van 16 april 2026 tot en met 27 mei 2026 ter inzage in het gemeentehuis, locatie Johan van den Kornputplein 10 in Delfzijl. In het gemeentehuis kunt u alleen voor noodzakelijke zaken terecht. Daarom wordt de voorkeur gegeven aan digitale inzage.</text:p>
            <text:p text:style-name="al">De digitale versie van het bestemmingsplan is te raadplegen via https://omgevingswet.overheid.nl/regels-op-de-kaart onder identificatienummer NL.IMRO.1979.113BP-VA01. De digitale versie is juridisch bindend. Indien er verschillen zijn tussen de digitale en papieren versie, is de digitale versie bepalend.</text:p>
            <text:p text:style-name="al">Geeft u er toch voorkeur aan om de papieren versie in te zien, dan kunt u een afspraak maken bij het Klant Contact Centrum via www.eemsdelta.nl/afspraak-maken of via telefoonnummer 140596. Onze medewerkers gaan dan met u op zoek naar een oplossing.</text:p>
            <text:p text:style-name="tussenkopcur">Beroepsmogelijkheid</text:p>
            <text:p text:style-name="al">Vanaf 16 april 2026 tot en met 27 mei 2026 kan tegen het besluit tot vaststelling van het Facetbestemmingsplan Geluidverdeling bedrijventerreinen Delfzijl beroep worden ingesteld door:</text:p>
            <text:list text:style-name="id1-3-2-2-1-18">
              <text:list-item text:style-override="id1-3-2-2-1-18-1">
                <text:number>•</text:number>
                <text:p text:style-name="al">Belanghebbenden;</text:p>
              </text:list-item>
              <text:list-item text:style-override="id1-3-2-2-1-18-2">
                <text:number>•</text:number>
                <text:p text:style-name="al">Niet-belanghebbenden die tijdig een zienswijze naar voren hebben gebracht tegen het hiervoor genoemde ontwerp van dit besluit;</text:p>
              </text:list-item>
              <text:list-item text:style-override="id1-3-2-2-1-18-3">
                <text:number>•</text:number>
                <text:p text:style-name="al">Niet-belanghebbenden die verschoonbaar geen zienswijze tegen het hiervoor genoemde ontwerp van dit besluit naar voren hebben kunnen brengen.</text:p>
              </text:list-item>
            </text:list>
            <text:p text:style-name="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text:p>
            <text:p text:style-name="al">Het beroepschrift moet worden gericht aan: Afdeling bestuursrechtspraak van de Raad van State; Postbus 20019, 2500 EA DEN HAAG.</text:p>
            <text:p text:style-name="al">Ook kan digitaal beroep worden ingesteld bij de Afdeling bestuursrechtspraak van de Raad van State en/of een verzoek om voorlopige voorziening worden gevraagd via https://loket.raadvanstate.nl/digitaal-loket/. Daarvoor moet u wel beschikken over een elektronische handtekening (DigiD). Kijk op de genoemde site voor de precieze voorwaarden.</text:p>
            <text:p text:style-name="al">Indien beroep wordt ingesteld, dient een afschrift van het besluit waartegen het beroep zich richt te worden meegezonden.</text:p>
            <text:p text:style-name="tussenkopcur">Inwerkingtreding</text:p>
            <text:p text:style-name="al">Het besluit tot vaststelling van het Facetbestemmingsplan Geluidverdeling bedrijventerreinen Delfzijl treedt in werking op de dag na het verstrijken van de beroepstermijn. Als er gedurende de beroepstermijn naast een beroepschrift ook een verzoek om voorlopige voorziening wordt ingediend, treedt het besluit niet in werking voordat op dat verzoek is beslist.</text:p>
            <text:p text:style-name="tussenkopcur">Voorlopige voorziening</text:p>
            <text:p text:style-name="al">Het instellen van een beroep heeft geen schorsende werking. De mogelijkheid bestaat om de Voorzitter van de Afdeling bestuursrechtspraak te verzoeken om – bij wijze van voorlopige voorziening – de inwerkingtreding van het Facetbestemmingsplan Geluidverdeling bedrijventerreinen Delfzijl op te schorten in afwachting van de behandeling van het beroep. Indien binnen de beroepstermijn een verzoek om een voorlopige voorziening wordt ingediend treden de hiervoor genoemde besluiten niet in werking voordat op het verzoek is beslist. Verzoekschriften moeten worden verzonden aan: Voorzitter van de Afdeling bestuursrechtspraak van de Raad van State; Postbus 20019; 2500 EA DEN HAAG. Voor het indienen van een voorlopige voorziening is griffierecht verschuldigd.</text:p>
            <text:p text:style-name="tussenkopcur">Ter informatie</text:p>
            <text:p text:style-name="al">Het college van burgemeester en wethouders van de gemeente Eemsdelta heeft op 9 december 2025 de beleidsregel Geluidverdeelplan Industrieterreinen Delfzijl vastgesteld. Deze beleidsregel wordt afzonderlijk gepubliceerd in het Gemeenteblad. Tegen deze vastgestelde beleidsregel kan geen bezwaar worden ingediend en kan geen beroep worden ingesteld.</text:p>
            <text:p text:style-name="tussenkopcur">Meer informatie</text:p>
            <text:p text:style-name="al">Voor meer informatie of vragen kunt u contact opnemen met de heer J. de Ruiter van het team Ruimtelijke &amp; Economische Ontwikkeling. Hij is bereikbaar via john.deruiter@eemsdelta.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4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vastgesteld Facetbestemmingsplan Geluidverdeling bedrijventerreinen Delfzijl</meta:user-defined>
    <meta:user-defined meta:name="DCTERMS.W3CDTF/DCTERMS.available">2026-04-15</meta:user-defined>
    <meta:user-defined meta:name="DCTERMS.W3CDTF/OVERHEIDop.jaargang">2026</meta:user-defined>
    <meta:user-defined meta:name="OVERHEIDop.publicationIssue">169480</meta:user-defined>
    <meta:user-defined meta:name="OVERHEIDop.GmbID/DC.identifier">gmb-2026-169480</meta:user-defined>
    <meta:user-defined meta:name="OVERHEIDop.versieInformatie"/>
  </office:meta>
</office:document-meta>
</file>