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Wilgenlaan 180, 6921H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6 heeft de gemeente een melding ontvangen voor inleveren van mogelijk asbesthoudende gevelplaat op locatie Wilgenlaan 180, 6921HM Duiven. De melding is geregistreerd onder zaaknummer Z2026-000006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947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03</meta:user-defined>
    <meta:user-defined meta:name="DCTERMS.abstract">Betreft: melding op locatie Wilgenlaan 180, 6921HM Duiven</meta:user-defined>
    <dc:language>nl</dc:language>
    <meta:user-defined meta:name="OVERHEIDop.locatietype/OVERHEIDop.gebiedsmarkering">Vlak</meta:user-defined>
    <meta:user-defined meta:name="DC.title">Kennisgeving ontvangst sloopmelding kort Wilgenlaan 180, 6921HM Dui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78</meta:user-defined>
    <meta:user-defined meta:name="OVERHEIDop.GmbID/DC.identifier">gmb-2026-169478</meta:user-defined>
    <meta:user-defined meta:name="OVERHEIDop.versieInformatie"/>
  </office:meta>
</office:document-meta>
</file>