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Het Groen 9 5511AC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woonunit aan Het Groen 9 5511AC Knegsel. Het kenmerk van de gemeente voor deze zaak is 077084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 11:2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94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848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Het Groen 9 5511AC Knegs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76</meta:user-defined>
    <meta:user-defined meta:name="OVERHEIDop.GmbID/DC.identifier">gmb-2026-169476</meta:user-defined>
    <meta:user-defined meta:name="OVERHEIDop.versieInformatie"/>
  </office:meta>
</office:document-meta>
</file>