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J. Bronnerlaan 7 2012PM Haarlem, 0392-2026-0044257, het kappen van twee bomen (Betula en Liquidambar) op het achtererf, ontvangen op 1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7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7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4257</meta:user-defined>
    <meta:user-defined meta:name="DCTERMS.abstract">het kappen van twee bomen (Betula en Liquidambar)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J. Bronnerlaan 7 2012PM Haarlem, 0392-2026-0044257, het kappen van twee bomen (Betula en Liquidambar) op het achtererf, ontvangen op 18-03-2026</meta:user-defined>
    <meta:user-defined meta:name="DCTERMS.W3CDTF/DCTERMS.available">2026-04-10</meta:user-defined>
    <meta:user-defined meta:name="DCTERMS.W3CDTF/OVERHEIDop.jaargang">2026</meta:user-defined>
    <meta:user-defined meta:name="OVERHEIDop.publicationIssue">169472</meta:user-defined>
    <meta:user-defined meta:name="OVERHEIDop.GmbID/DC.identifier">gmb-2026-169472</meta:user-defined>
    <meta:user-defined meta:name="OVERHEIDop.versieInformatie"/>
  </office:meta>
</office:document-meta>
</file>