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levierstraat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L) Plevierstraat 10 in De Koog: zaaknummer 3718557 Het plaatsen van een dakkapel (voorkant) en het vervangen van een dakkapel (achterkant). </text:p>
            <text:p text:style-name="common-al">- De uiterste beslisdatum wordt 15 me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4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557</meta:user-defined>
    <dc:language>nl</dc:language>
    <meta:user-defined meta:name="OVERHEIDop.locatietype/OVERHEIDop.gebiedsmarkering">Adres</meta:user-defined>
    <meta:user-defined meta:name="DC.title">Omgevingsvergunning Verlengen beslistermijn - Plevierstraat 10 in De Koo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70</meta:user-defined>
    <meta:user-defined meta:name="OVERHEIDop.GmbID/DC.identifier">gmb-2026-169470</meta:user-defined>
    <meta:user-defined meta:name="OVERHEIDop.versieInformatie"/>
  </office:meta>
</office:document-meta>
</file>