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eerste en tweede verdieping aan de achterkant en het verduurzamen van de woning, Joubertstraat 6 1782S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ubertstraat 6 1782SG Den Helder, uitbreiden van de eerste en tweede verdieping aan de achterkant en het verduurzamen van de woning</text:p>
            <text:p text:style-name="common-al">Verzenddatum:13-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9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50</meta:user-defined>
    <meta:user-defined meta:name="DCTERMS.abstract">uitbreiden van de eerste en tweede verdieping aan de achterkant en 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breiden van de eerste en tweede verdieping aan de achterkant en het verduurzamen van de woning, Joubertstraat 6 1782SG Den Helder</meta:user-defined>
    <meta:user-defined meta:name="DCTERMS.W3CDTF/DCTERMS.available">2026-01-15</meta:user-defined>
    <meta:user-defined meta:name="DCTERMS.W3CDTF/OVERHEIDop.jaargang">2026</meta:user-defined>
    <meta:user-defined meta:name="OVERHEIDop.publicationIssue">16947</meta:user-defined>
    <meta:user-defined meta:name="OVERHEIDop.GmbID/DC.identifier">gmb-2026-16947</meta:user-defined>
    <meta:user-defined meta:name="OVERHEIDop.versieInformatie"/>
  </office:meta>
</office:document-meta>
</file>