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Grote Beek Pop, Dr Poletlaan 40 5626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3344</text:p>
            <text:p text:style-name="common-al">Omschrijving: Grote Beek Pop</text:p>
            <text:p text:style-name="common-al">Datum evenement: 16 augustus 2026</text:p>
            <text:p text:style-name="common-al">Locatie: Dr Poletlaan 40 5626ND Eindhoven</text:p>
            <text:p text:style-name="common-al">Datum ontvangst: 02-04-2026 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946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6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6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344</meta:user-defined>
    <meta:user-defined meta:name="DCTERMS.abstract">Grote Beek P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evenementenaanvraag: Grote Beek Pop, Dr Poletlaan 40 5626ND Eindhov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469</meta:user-defined>
    <meta:user-defined meta:name="OVERHEIDop.GmbID/DC.identifier">gmb-2026-169469</meta:user-defined>
    <meta:user-defined meta:name="OVERHEIDop.versieInformatie"/>
  </office:meta>
</office:document-meta>
</file>